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46cm" fo:margin-left="-0.199cm" fo:margin-top="0cm" fo:margin-bottom="0cm" table:align="left" style:writing-mode="page"/>
    </style:style>
    <style:style style:name="Tabella1.A" style:family="table-column">
      <style:table-column-properties style:column-width="16.346cm"/>
    </style:style>
    <style:style style:name="Tabella1.1" style:family="table-row">
      <style:table-row-properties style:min-row-height="2.566cm" fo:keep-together="auto"/>
    </style:style>
    <style:style style:name="Tabella1.A1" style:family="table-cell">
      <style:table-cell-properties fo:background-color="transparent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small-caps"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paragraph-properties fo:margin-left="9.991cm" fo:margin-right="0cm" fo:margin-top="0cm" fo:margin-bottom="0cm" style:contextual-spacing="false" fo:line-height="150%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left="9.991cm" fo:margin-top="0cm" fo:margin-bottom="0cm" style:contextual-spacing="false" fo:line-height="100%" fo:text-indent="0cm" style:auto-text-indent="false"/>
      <style:text-properties style:font-name="Times New Roman" officeooo:paragraph-rsid="000fd1ba"/>
    </style:style>
    <style:style style:name="P5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0fd1ba"/>
    </style:style>
    <style:style style:name="P6" style:family="paragraph" style:parent-style-name="Standard">
      <style:paragraph-properties fo:margin-top="0cm" fo:margin-bottom="0cm" style:contextual-spacing="false" fo:line-height="200%"/>
      <style:text-properties style:font-name="Times New Roman" style:text-underline-style="solid" style:text-underline-width="auto" style:text-underline-color="font-color" fo:font-weight="bold" officeooo:paragraph-rsid="000fd1ba" style:font-weight-asian="bold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officeooo:paragraph-rsid="000e41f5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officeooo:paragraph-rsid="000e41f5"/>
    </style:style>
    <style:style style:name="P10" style:family="paragraph" style:parent-style-name="Text_20_body">
      <style:paragraph-properties fo:margin-top="0cm" fo:margin-bottom="0cm" style:contextual-spacing="false" fo:line-height="200%" fo:text-align="justify" style:justify-single-word="false"/>
      <style:text-properties style:font-name="Times New Roman" fo:font-weight="normal" officeooo:rsid="0016f3eb" officeooo:paragraph-rsid="000e41f5" style:font-weight-asian="normal" style:font-name-complex="Times New Roman1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200%" fo:text-align="justify" style:justify-single-word="false"/>
      <style:text-properties style:font-name="Times New Roman" officeooo:paragraph-rsid="000e41f5" style:font-name-complex="Times New Roman1"/>
    </style:style>
    <style:style style:name="P12" style:family="paragraph" style:parent-style-name="Text_20_body">
      <style:paragraph-properties fo:line-height="200%" fo:text-align="justify" style:justify-single-word="false"/>
      <style:text-properties style:font-name="Times New Roman" officeooo:paragraph-rsid="000e41f5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P15" style:family="paragraph" style:parent-style-name="List_20_Paragraph" style:list-style-name="WWNum1">
      <style:paragraph-properties fo:margin-left="0cm" fo:margin-top="0cm" fo:margin-bottom="0.101cm" style:contextual-spacing="true" fo:line-height="15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List_20_Paragraph" style:list-style-name="WWNum2">
      <style:paragraph-properties fo:margin-top="0cm" fo:margin-bottom="0.101cm" style:contextual-spacing="true" fo:line-height="150%" fo:text-align="justify" style:justify-single-word="false"/>
      <style:text-properties style:font-name="Times New Roman" fo:font-weight="bold" officeooo:rsid="0011084a" officeooo:paragraph-rsid="0011084a" style:font-weight-asian="bold" style:font-name-complex="Times New Roman1" style:font-weight-complex="bold"/>
    </style:style>
    <style:style style:name="P17" style:family="paragraph" style:parent-style-name="List_20_Paragraph" style:list-style-name="WWNum2">
      <style:paragraph-properties fo:margin-top="0cm" fo:margin-bottom="0.101cm" style:contextual-spacing="true" fo:line-height="150%" fo:text-align="justify" style:justify-single-word="false"/>
      <style:text-properties style:font-name="Times New Roman" officeooo:paragraph-rsid="0011084a" style:font-name-complex="Times New Roman1"/>
    </style:style>
    <style:style style:name="P18" style:family="paragraph" style:parent-style-name="List_20_Paragraph" style:list-style-name="WWNum2">
      <style:paragraph-properties fo:margin-top="0cm" fo:margin-bottom="0.101cm" style:contextual-spacing="true" fo:line-height="150%" fo:text-align="justify" style:justify-single-word="false"/>
      <style:text-properties style:font-name="Times New Roman" officeooo:paragraph-rsid="00085c0a" style:font-name-complex="Times New Roman1"/>
    </style:style>
    <style:style style:name="P19" style:family="paragraph" style:parent-style-name="List_20_Paragraph" style:list-style-name="WWNum2">
      <style:paragraph-properties fo:margin-top="0cm" fo:margin-bottom="0.101cm" style:contextual-spacing="true" fo:line-height="150%" fo:text-align="justify" style:justify-single-word="false"/>
      <style:text-properties style:use-window-font-color="true" loext:opacity="0%" style:font-name="Times New Roman" fo:font-size="11pt" fo:language="it" fo:country="IT" fo:font-style="normal" fo:font-weight="normal" officeooo:paragraph-rsid="00085c0a" style:letter-kerning="false" fo:background-color="transparent" style:font-name-asian="Calibri1" style:font-size-asian="11pt" style:language-asian="en" style:country-asian="US" style:font-style-asian="normal" style:font-weight-asian="normal" style:font-size-complex="11pt" style:language-complex="ar" style:country-complex="SA"/>
    </style:style>
    <style:style style:name="P20" style:family="paragraph" style:parent-style-name="List_20_Paragraph" style:list-style-name="WWNum2">
      <style:paragraph-properties fo:margin-top="0cm" fo:margin-bottom="0.101cm" style:contextual-spacing="true" fo:line-height="150%" fo:text-align="justify" style:justify-single-word="false"/>
      <style:text-properties style:use-window-font-color="true" loext:opacity="0%" style:font-name="Times New Roman" fo:font-size="11pt" fo:language="it" fo:country="IT" fo:font-style="normal" fo:font-weight="normal" officeooo:paragraph-rsid="0011084a" style:letter-kerning="false" fo:background-color="transparent" style:font-name-asian="Calibri1" style:font-size-asian="11pt" style:language-asian="en" style:country-asian="US" style:font-style-asian="normal" style:font-weight-asian="normal" style:font-size-complex="11pt" style:language-complex="ar" style:country-complex="SA"/>
    </style:style>
    <style:style style:name="P21" style:family="paragraph" style:parent-style-name="Standard" style:list-style-name="WWNum1">
      <style:paragraph-properties fo:margin-left="1.251cm" fo:margin-top="0cm" fo:margin-bottom="0.101cm" style:contextual-spacing="tru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Times New Roman" officeooo:paragraph-rsid="000b968b"/>
    </style:style>
    <style:style style:name="P22" style:family="paragraph" style:parent-style-name="Standard" style:list-style-name="WWNum1">
      <style:paragraph-properties fo:margin-left="1.251cm" fo:margin-top="0cm" fo:margin-bottom="0.101cm" style:contextual-spacing="tru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officeooo:rsid="000b968b" officeooo:paragraph-rsid="000b968b" style:font-size-asian="11pt" style:font-weight-asian="normal" style:font-weight-complex="normal"/>
    </style:style>
    <style:style style:name="P23" style:family="paragraph" style:parent-style-name="Standard" style:list-style-name="WWNum1">
      <style:paragraph-properties fo:margin-left="1.251cm" fo:margin-top="0cm" fo:margin-bottom="0.101cm" style:contextual-spacing="tru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1pt" fo:font-weight="bold" officeooo:rsid="000b968b" officeooo:paragraph-rsid="000b968b" style:font-size-asian="11pt" style:font-weight-asian="bold"/>
    </style:style>
    <style:style style:name="P24" style:family="paragraph" style:parent-style-name="Text_20_body" style:list-style-name="WWNum1">
      <style:paragraph-properties fo:margin-left="1.251cm" fo:margin-top="0cm" fo:margin-bottom="0.101cm" style:contextual-spacing="true" fo:line-height="150%" fo:text-align="left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Times New Roman" fo:font-size="11pt" fo:font-weight="normal" officeooo:rsid="000b968b" officeooo:paragraph-rsid="000b968b" style:font-size-asian="11pt" style:font-weight-asian="normal" style:font-weight-complex="normal"/>
    </style:style>
    <style:style style:name="P25" style:family="paragraph" style:parent-style-name="Text_20_body" style:list-style-name="WWNum1">
      <style:paragraph-properties fo:margin-left="1.251cm" fo:margin-top="0cm" fo:margin-bottom="0.101cm" style:contextual-spacing="true" fo:line-height="150%" fo:text-align="left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Times New Roman" officeooo:rsid="000b968b" officeooo:paragraph-rsid="000b968b"/>
    </style:style>
    <style:style style:name="P26" style:family="paragraph" style:parent-style-name="Text_20_body" style:list-style-name="WWNum1">
      <style:paragraph-properties fo:margin-left="1.251cm" fo:margin-top="0cm" fo:margin-bottom="0.101cm" style:contextual-spacing="tru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Times New Roman" officeooo:rsid="000b968b" officeooo:paragraph-rsid="000b968b"/>
    </style:style>
    <style:style style:name="P27" style:family="paragraph" style:parent-style-name="Standard" style:list-style-name="WWNum1">
      <style:paragraph-properties fo:margin-left="0cm" fo:margin-top="0cm" fo:margin-bottom="0.101cm" style:contextual-spacing="tru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officeooo:paragraph-rsid="000b968b"/>
    </style:style>
    <style:style style:name="P28" style:family="paragraph" style:parent-style-name="List_20_Paragraph" style:list-style-name="WWNum1">
      <style:paragraph-properties fo:margin-left="1.251cm" fo:margin-top="0cm" fo:margin-bottom="0.101cm" style:contextual-spacing="true" fo:line-height="150%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List_20_Paragraph" style:list-style-name="WWNum3">
      <style:paragraph-properties fo:margin-top="0cm" fo:margin-bottom="0.101cm" style:contextual-spacing="true"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 style:list-style-name="WWNum3">
      <style:paragraph-properties fo:margin-top="0cm" fo:margin-bottom="0cm" style:contextual-spacing="false" fo:line-height="115%" fo:text-align="justify" style:justify-single-word="false"/>
      <style:text-properties style:font-name="Times New Roman" fo:font-weight="normal" officeooo:paragraph-rsid="00123d94" style:font-weight-asian="normal" style:font-name-complex="Times New Roman1" style:font-weight-complex="normal"/>
    </style:style>
    <style:style style:name="P31" style:family="paragraph" style:parent-style-name="Standard" style:list-style-name="WWNum3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123d94"/>
    </style:style>
    <style:style style:name="P32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style:font-name-complex="Times New Roman1"/>
    </style:style>
    <style:style style:name="P33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/>
    </style:style>
    <style:style style:name="P34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Times New Roman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use-window-font-color="true" loext:opacity="0%" style:font-name="Times New Roman" fo:font-size="11pt" fo:language="it" fo:country="IT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fo:font-variant="small-caps" style:font-name="Times New Roman" fo:font-weight="bold" style:font-weight-asian="bold" style:font-name-complex="Times New Roman1" style:font-weight-complex="bold"/>
    </style:style>
    <style:style style:name="T5" style:family="text">
      <style:text-properties fo:font-variant="small-caps" style:font-name="Times New Roman" fo:font-style="italic" fo:font-weight="bold" style:font-style-asian="italic" style:font-weight-asian="bold" style:font-weight-complex="bold"/>
    </style:style>
    <style:style style:name="T6" style:family="text">
      <style:text-properties fo:font-variant="small-caps" style:font-name="Times New Roman" fo:font-style="italic" style:font-style-asian="italic"/>
    </style:style>
    <style:style style:name="T7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0" fo:font-weight="bold" style:font-style-asian="italic" style:font-weight-asian="bold"/>
    </style:style>
    <style:style style:name="T8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0" fo:font-weight="bold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9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a" fo:font-weight="bold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10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a" fo:font-weight="bold" officeooo:rsid="00177c7d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11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a" fo:font-weight="bold" officeooo:rsid="0018fe6e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12" style:family="text">
      <style:text-properties fo:font-variant="small-caps" style:use-window-font-color="true" loext:opacity="0%" style:font-name="Times New Roman" fo:font-style="italic" style:text-underline-style="solid" style:text-underline-width="auto" style:text-underline-color="#00000a" fo:font-weight="bold" officeooo:rsid="00029bf1" style:font-family-asian="Calibri" style:font-family-generic-asian="swiss" style:font-pitch-asian="variable" style:font-style-asian="italic" style:font-weight-asian="bold" style:font-family-complex="Calibri" style:font-family-generic-complex="swiss" style:font-pitch-complex="variable"/>
    </style:style>
    <style:style style:name="T13" style:family="text">
      <style:text-properties fo:font-variant="small-caps" style:use-window-font-color="true" loext:opacity="0%" style:font-name="Times New Roman" fo:font-size="11pt" fo:font-style="italic" style:text-underline-style="solid" style:text-underline-width="auto" style:text-underline-color="#00000a" fo:font-weight="bold" officeooo:rsid="0018fe6e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weight-complex="bold"/>
    </style:style>
    <style:style style:name="T14" style:family="text">
      <style:text-properties fo:font-variant="small-caps" style:use-window-font-color="true" loext:opacity="0%" style:font-name="Times New Roman" fo:font-size="11pt" fo:font-style="italic" style:text-underline-style="solid" style:text-underline-width="auto" style:text-underline-color="#00000a" fo:font-weight="bold" officeooo:rsid="00177c7d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weight-complex="bold"/>
    </style:style>
    <style:style style:name="T15" style:family="text">
      <style:text-properties fo:font-variant="small-caps" style:use-window-font-color="true" loext:opacity="0%" style:font-name="Times New Roman" fo:font-size="11pt" fo:font-style="italic" style:text-underline-style="solid" style:text-underline-width="auto" style:text-underline-color="#00000a" fo:font-weight="bold" officeooo:rsid="000fd1ba" style:font-family-asian="Calibri" style:font-family-generic-asian="swiss" style:font-pitch-asian="variable" style:font-size-asian="11pt" style:font-style-asian="italic" style:font-weight-asian="bold" style:font-family-complex="Calibri" style:font-family-generic-complex="swiss" style:font-pitch-complex="variable" style:font-size-complex="11pt" style:font-weight-complex="bold"/>
    </style:style>
    <style:style style:name="T16" style:family="text">
      <style:text-properties style:font-name-complex="Times New Roman1"/>
    </style:style>
    <style:style style:name="T17" style:family="text">
      <style:text-properties officeooo:rsid="000a271b" style:font-name-complex="Times New Roman1"/>
    </style:style>
    <style:style style:name="T18" style:family="text">
      <style:text-properties fo:font-weight="bold"/>
    </style:style>
    <style:style style:name="T19" style:family="text">
      <style:text-properties fo:font-weight="normal" officeooo:rsid="0016f3eb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6f3eb"/>
    </style:style>
    <style:style style:name="T22" style:family="text">
      <style:text-properties officeooo:rsid="0016dbb6"/>
    </style:style>
    <style:style style:name="T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1" style:font-style-complex="normal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25" style:family="text">
      <style:text-properties style:text-underline-style="solid" style:text-underline-width="auto" style:text-underline-color="font-color" fo:font-weight="bold" officeooo:rsid="000e41f5" style:font-weight-asian="bold" style:font-name-complex="Times New Roman1"/>
    </style:style>
    <style:style style:name="T26" style:family="text">
      <style:text-properties fo:font-style="italic" style:font-style-asian="italic" style:font-name-complex="Times New Roman1" style:font-weight-complex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officeooo:rsid="00085c0a" style:font-name-complex="Times New Roman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background-color="transparent" loext:char-shading-value="0"/>
    </style:style>
    <style:style style:name="T31" style:family="text">
      <style:text-properties fo:font-weight="bold" officeooo:rsid="0011084a" style:font-weight-asian="bold" style:font-weight-complex="bold"/>
    </style:style>
    <style:style style:name="T32" style:family="text">
      <style:text-properties officeooo:rsid="00085c0a" style:font-weight-complex="normal"/>
    </style:style>
    <style:style style:name="T33" style:family="text">
      <style:text-properties style:font-weight-complex="normal"/>
    </style:style>
    <style:style style:name="T34" style:family="text">
      <style:text-properties officeooo:rsid="0011084a"/>
    </style:style>
    <style:style style:name="T35" style:family="text">
      <style:text-properties officeooo:rsid="00085c0a"/>
    </style:style>
    <style:style style:name="T36" style:family="text">
      <style:text-properties officeooo:rsid="0023d191"/>
    </style:style>
    <style:style style:name="T37" style:family="text">
      <style:text-properties officeooo:rsid="0018ed43" style:font-name-complex="Times New Roman1" style:font-weight-complex="normal"/>
    </style:style>
    <style:style style:name="T38" style:family="text">
      <style:text-properties officeooo:rsid="0023d191" style:font-name-complex="Times New Roman1" style:font-weight-complex="normal"/>
    </style:style>
    <style:style style:name="T39" style:family="text">
      <style:text-properties officeooo:rsid="001b5de2" style:font-name-complex="Times New Roman1" style:font-weight-complex="normal"/>
    </style:style>
    <style:style style:name="T40" style:family="text">
      <style:text-properties officeooo:rsid="0011084a" style:font-name-complex="Times New Roman1" style:font-weight-complex="normal"/>
    </style:style>
    <style:style style:name="T41" style:family="text">
      <style:text-properties officeooo:rsid="0021a2a8" style:font-name-complex="Times New Roman1" style:font-weight-complex="normal"/>
    </style:style>
    <style:style style:name="T42" style:family="text">
      <style:text-properties officeooo:rsid="0011084a" style:font-weight-complex="normal"/>
    </style:style>
    <style:style style:name="T43" style:family="text">
      <style:text-properties officeooo:rsid="0021a2a8" style:font-weight-complex="normal"/>
    </style:style>
    <style:style style:name="T44" style:family="text">
      <style:text-properties officeooo:rsid="0023793e" style:font-name-complex="Times New Roman1" style:font-weight-complex="normal"/>
    </style:style>
    <style:style style:name="T45" style:family="text">
      <style:text-properties fo:font-size="11pt" fo:font-weight="normal" style:font-size-asian="11pt" style:font-weight-asian="normal"/>
    </style:style>
    <style:style style:name="T46" style:family="text">
      <style:text-properties fo:font-size="11pt" fo:font-weight="normal" officeooo:rsid="000e41f5" style:font-size-asian="11pt" style:font-weight-asian="normal"/>
    </style:style>
    <style:style style:name="T47" style:family="text">
      <style:text-properties fo:font-size="11pt" fo:font-weight="bold" style:font-size-asian="11pt" style:font-weight-asian="bold"/>
    </style:style>
    <style:style style:name="T48" style:family="text">
      <style:text-properties fo:font-size="11pt" fo:font-weight="bold" officeooo:rsid="00085c0a" style:font-size-asian="11pt" style:font-weight-asian="bold"/>
    </style:style>
    <style:style style:name="T49" style:family="text">
      <style:text-properties fo:font-size="11pt" fo:font-weight="bold" officeooo:rsid="000b968b" style:font-size-asian="11pt" style:font-weight-asian="bold"/>
    </style:style>
    <style:style style:name="T50" style:family="text">
      <style:text-properties fo:font-size="11pt" fo:font-weight="bold" officeooo:rsid="000e41f5" style:font-size-asian="11pt" style:font-weight-asian="bold"/>
    </style:style>
    <style:style style:name="T51" style:family="text">
      <style:text-properties fo:font-size="11pt" fo:font-weight="normal" style:font-size-asian="11pt" style:font-weight-asian="normal" style:font-weight-complex="normal"/>
    </style:style>
    <style:style style:name="T52" style:family="text">
      <style:text-properties fo:font-size="11pt" fo:font-weight="normal" officeooo:rsid="000b968b" style:font-size-asian="11pt" style:font-weight-asian="normal" style:font-weight-complex="normal"/>
    </style:style>
    <style:style style:name="T53" style:family="text">
      <style:text-properties fo:font-weight="normal" officeooo:rsid="00127f8a" style:font-weight-asian="normal" style:font-weight-complex="normal"/>
    </style:style>
    <style:style style:name="T54" style:family="text">
      <style:text-properties officeooo:rsid="000e41f5"/>
    </style:style>
    <style:style style:name="T55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56" style:family="text">
      <style:text-properties officeooo:rsid="00123d94"/>
    </style:style>
    <style:style style:name="T57" style:family="text">
      <style:text-properties fo:font-weight="normal" style:font-weight-asian="normal" style:font-name-complex="Times New Roman1" style:font-weight-complex="normal"/>
    </style:style>
    <style:style style:name="T58" style:family="text">
      <style:text-properties fo:font-weight="normal" officeooo:rsid="001b5de2" style:font-weight-asian="normal" style:font-name-complex="Times New Roman1" style:font-weight-complex="normal"/>
    </style:style>
    <style:style style:name="T59" style:family="text">
      <style:text-properties officeooo:rsid="001bef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Spett.le</text:p>
      <text:p text:style-name="P2" loext:marker-style-name="T1"><text:span text:style-name="T2">A.P.A.M.</text:span><text:span text:style-name="T1"> S.P.A. </text:span></text:p>
      <text:p text:style-name="P2" loext:marker-style-name="T3"><text:span text:style-name="T3">Via dei Toscani, 3/C</text:span><text:span text:style-name="T3"/></text:p>
      <text:p text:style-name="P2" loext:marker-style-name="T4"><text:span text:style-name="T3">46100 <text:s/>MANTOVA</text:span><text:span text:style-name="T4"/></text:p>
      <text:p text:style-name="P3" loext:marker-style-name="T4"><text:span text:style-name="T4"><text:s text:c="63"/></text:span><text:span text:style-name="T4"/></text:p>
      <text:p text:style-name="P4" loext:marker-style-name="T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<text:span text:style-name="T5">OGGETTO:</text:span><text:span text:style-name="T6"> </text:span><text:span text:style-name="Default_20_Paragraph_20_Font"><text:span text:style-name="T7"><text:s/>AVVISO DI </text:span></text:span><text:span text:style-name="Default_20_Paragraph_20_Font"><text:span text:style-name="T8">SELEZIONE</text:span></text:span><text:span text:style-name="Default_20_Paragraph_20_Font"><text:span text:style-name="T9"> </text:span></text:span><text:span text:style-name="Default_20_Paragraph_20_Font"><text:span text:style-name="T10">PUBBLICA COMPARATIVA </text:span></text:span><text:span text:style-name="Default_20_Paragraph_20_Font"><text:span text:style-name="T9">PER IL CONFERIMENTO <text:s/>DELL’INCARICO DI REVISIONE LEGALE </text:span></text:span><text:span text:style-name="Default_20_Paragraph_20_Font"><text:span text:style-name="T10">D</text:span></text:span><text:span text:style-name="Default_20_Paragraph_20_Font"><text:span text:style-name="T11">EI CONTI D</text:span></text:span><text:span text:style-name="Default_20_Paragraph_20_Font"><text:span text:style-name="T10">I A.P.A.M. S.P.A. PER IL <text:s/></text:span></text:span><text:span text:style-name="Default_20_Paragraph_20_Font"><text:span text:style-name="T9">TRIENNIO 202</text:span></text:span><text:span text:style-name="Default_20_Paragraph_20_Font"><text:span text:style-name="T12">6</text:span></text:span><text:span text:style-name="Default_20_Paragraph_20_Font"><text:span text:style-name="T9">-202</text:span></text:span><text:span text:style-name="Default_20_Paragraph_20_Font"><text:span text:style-name="T12">8 <text:s/></text:span></text:span><text:span text:style-name="Default_20_Paragraph_20_Font"><text:span text:style-name="T13">(</text:span></text:span><text:span text:style-name="Default_20_Paragraph_20_Font"><text:span text:style-name="T14">ESERCIZI 2026-2027-2028) – </text:span></text:span><text:span text:style-name="Default_20_Paragraph_20_Font"><text:span text:style-name="T15">dichiarazione sostitutiva sul possesso dei requisiti ex artt. 46 e 47 d.p.r. 445/2000</text:span></text:span></text:p>
          </table:table-cell>
        </table:table-row>
      </table:table>
      <text:p text:style-name="P6" loext:marker-style-name="T3"/>
      <text:p text:style-name="P7">DICHIARAZIONE SOSTITUTIVA AI SENSI DEGLI ARTT. 46 E 47 DEL D.P.R. 445/2000</text:p>
      <text:p text:style-name="P8">Il/La sottoscritto/a, </text:p>
      <text:p text:style-name="P8">nome ___________________________________________________________________ </text:p>
      <text:p text:style-name="P8">cognome ________________________________________________________________</text:p>
      <text:p text:style-name="P8">nato/a a _________________________________________________________________</text:p>
      <text:p text:style-name="P8">il _______________________________________________________________________</text:p>
      <text:p text:style-name="P8">C.F. _____________________________________________________________________</text:p>
      <text:p text:style-name="P8">residente in via _______________________________________________ n. __________</text:p>
      <text:p text:style-name="P9"><text:span text:style-name="T16">località ______________________________________</text:span><text:span text:style-name="T17">P</text:span><text:span text:style-name="T16">rov.________________________</text:span></text:p>
      <text:p text:style-name="P8">tel. ______________________________________________________________________</text:p>
      <text:p text:style-name="P8">E-mail :__________________________________________________________________</text:p>
      <text:p text:style-name="P8">posta elettronica certificata (PEC):_____________________________________________</text:p>
      <text:p text:style-name="P10">In qualità di:</text:p>
      <text:p text:style-name="P11"><text:span text:style-name="T18">[Opzione 1 - Persona Fisica]: </text:span><text:span text:style-name="T19">P</text:span><text:span text:style-name="T20">rof</text:span>essionista singolo iscritto al Registro dei Revisori Legali al n. ______________<text:span text:style-name="T21">__________</text:span>_</text:p>
      <text:p text:style-name="P12"><text:span text:style-name="T18">[Opzione 2 - Società di Revisione]: </text:span><text:s/>Legale Rappresentante / Procuratore della Società __________________________con sede legale in_________________P.IVA / C.F. ______________iscritta <text:span text:style-name="T22">nel </text:span>Registro <text:span text:style-name="T22">delle Imprese di_____________________n. </text:span><text:soft-page-break/><text:span text:style-name="T22">REA_____________________e </text:span><text:span text:style-name="T21">nel Registro </text:span>dei Revisori Legali al n. _____________________________________________</text:p>
      <text:p text:style-name="P13">DICHIARA</text:p>
      <text:p text:style-name="P14">ai sensi e per gli effetti degli artt. 46 e 47 del d.P.R. 445/2000, consapevole delle responsabilità e delle conseguenze civili e penali previste dall’art. 76 del medesimo d.P.R. in caso di dichiarazioni mendaci e/o formazione od uso di atti falsi,</text:p>
      <text:list xml:id="list3821959357" text:style-name="WWNum1">
        <text:list-item>
          <text:p text:style-name="P15"><text:span text:style-name="T16">di possedere </text:span><text:span text:style-name="T23">tutti i r</text:span><text:span text:style-name="T24">equisiti di ordine generale di cui all’art. 5.</text:span><text:span text:style-name="T25">1.</text:span><text:span text:style-name="T24"> dell’Avviso </text:span><text:span text:style-name="T16">per l’affidamento dell’incarico di Revisore legale di A.P.A.M. S.P.A.</text:span><text:span text:style-name="T26">”</text:span><text:span text:style-name="T16"> (d’ora in poi “</text:span><text:span text:style-name="T27">Avviso</text:span><text:span text:style-name="T16">”), </text:span><text:span text:style-name="T28">nello specifico</text:span><text:span text:style-name="T16">:</text:span></text:p>
        </text:list-item>
      </text:list>
      <text:list text:style-name="WWNum2">
        <text:list-item>
          <text:p text:style-name="P16">Idoneità giuridica:</text:p>
          <text:p text:style-name="P17"><text:span text:style-name="T29">[Per le persone fisiche]</text:span> di essere cittadino/a ________________________ (italiano/a o di uno Stato membro dell'Unione Europea, ovvero in situazioni ad essa equiparate secondo la normativa vigente) e di essere iscritto/a al Registro dei Revisori Legali tenuto presso il Ministero dell'Economia e delle Finanze (MEF) al n. ____________ dal ______________; <text:s/></text:p>
          <text:p text:style-name="P18"><text:span text:style-name="T18">[Per le società di revisione]</text:span> che la Società è regolarmente costituita, iscritta al Registro delle Imprese di ________________ al n. _________________ e iscritta al Registro dei Revisori Legali tenuto presso il Ministero dell'Economia e delle Finanze (MEF) al n. <text:span text:style-name="T30">____________ dal ______________; </text:span></text:p>
        </text:list-item>
        <text:list-item>
          <text:p text:style-name="P19"><text:span text:style-name="T31">Godimento dei diritti: </text:span><text:span text:style-name="T32">di </text:span><text:span text:style-name="T33">g</text:span>odere dei diritti civili e politici, <text:span text:style-name="T34">anche nello Stato di provenienza o di appartenenza (nel caso delle Società, </text:span>da parte dei Legali Rappresentanti/componenti degli organi di amministrazione della Società e del Responsabile Designato per l’espletamento del mandato di revisione<text:span text:style-name="T34">)</text:span>;</text:p>
        </text:list-item>
        <text:list-item>
          <text:p text:style-name="P19"><text:span text:style-name="T31">Assenza di sanzioni o revoche:</text:span><text:span text:style-name="T34"> </text:span><text:span text:style-name="T35">di </text:span>non aver subito provvedimenti di revoca per giusta causa da precedenti incarichi di revisione o sanzioni disciplinari di sospensione/cancellazione da parte di MEF, CONSOB o Ordini Professionali; <text:s/></text:p>
        </text:list-item>
        <text:list-item>
          <text:p text:style-name="P20"><text:span text:style-name="T31">Assenza di cause di ineleggibilità: </text:span><text:span text:style-name="T35">di </text:span>non trovarsi in cause di ineleggibilità o decadenza ex artt. 2382 e 2399 del Codice Civile <text:span text:style-name="T34">(nel caso delle Società, </text:span>in capo ai <text:span text:style-name="T36">Legali Rappresentanti della Società, ai </text:span>componenti <text:span text:style-name="T36">degli organi di amministrazione e al Responsabile Designato per l’espletamento del mandato di revisione</text:span><text:span text:style-name="T34">)</text:span><text:span text:style-name="T36">;</text:span></text:p>
        </text:list-item>
        <text:list-item>
          <text:p text:style-name="P20"><text:span text:style-name="T31">Requisiti antimafia:</text:span><text:span text:style-name="T34"> </text:span><text:span text:style-name="T37">l’insussistenza di</text:span><text:span text:style-name="T38"> pendenz</text:span><text:span text:style-name="T37">e</text:span><text:span text:style-name="T38"> di procedimenti per l’applicazione di una delle misure di prevenzione di cui al D.Lgs. 6 settembre 2011, n. 159 (Codice Antimafia) o di una delle cause ostative previste dal medesimo decreto in capo ai Legali Rappresentanti, Amministratori o Direttori Tecnici della Società; </text:span></text:p>
        </text:list-item>
        <text:list-item>
          <text:p text:style-name="P20"><text:soft-page-break/><text:span text:style-name="T31">Assenza di condanne penali:</text:span><text:span text:style-name="T34"> </text:span><text:span text:style-name="T39">assenza di condanne penali </text:span><text:span text:style-name="T38">(anche con sentenza non passata in giudicato o applicazione della pena su richiesta ex art. 444 c.p.p.) per reati contro la Pubblica Amministrazione, reati societari, finanziari o che comportino l’interdizione, anche temporanea, dai pubblici uffici o dagli uffici direttivi delle persone giuridiche e delle imprese </text:span><text:span text:style-name="T40">(nel caso di Società, </text:span><text:span text:style-name="T41">in capo ai </text:span><text:span text:style-name="T38">L</text:span><text:span text:style-name="T41">egali </text:span><text:span text:style-name="T38">R</text:span><text:span text:style-name="T41">appresentanti, </text:span><text:span text:style-name="T38">A</text:span><text:span text:style-name="T41">mministratori o </text:span><text:span text:style-name="T38">D</text:span><text:span text:style-name="T41">irettori </text:span><text:span text:style-name="T38">T</text:span><text:span text:style-name="T41">ecnici della </text:span><text:span text:style-name="T40">stessa)</text:span><text:span text:style-name="T41">; </text:span><text:span text:style-name="T40"><text:s/></text:span></text:p>
        </text:list-item>
        <text:list-item>
          <text:p text:style-name="P20"><text:span text:style-name="T31">Inconferibilità e incompatibilità (Anticorruzione): </text:span><text:span text:style-name="T42">i</text:span><text:span text:style-name="T43">nsussistenza </text:span><text:span text:style-name="T42">delle cause di inconferibilità e incompatibilità previste dal D.Lgs. 8 aprile 2013, n. 39, con riferimento ai soggetti che esercitano i poteri di rappresentanza e gestione in caso di Società di Revision</text:span><text:span text:style-name="T43">e;</text:span></text:p>
        </text:list-item>
        <text:list-item>
          <text:p text:style-name="P20"><text:span text:style-name="T31">Capacità di contrarre: </text:span><text:span text:style-name="T37">insussistenza di situazioni c</text:span><text:span text:style-name="T44">he precluda</text:span><text:span text:style-name="T37">no</text:span><text:span text:style-name="T44">, ai sensi della normativa vigente, la capacità a contrattare con la Pubblica Amministrazione o con società a capitale pubblico ed espletare l’incarico oggetto della presente procedura;</text:span></text:p>
        </text:list-item>
        <text:list-item>
          <text:p text:style-name="P20"><text:span text:style-name="T31">Indipendenza:</text:span><text:span text:style-name="T34"> </text:span><text:span text:style-name="T40">insussistenza di cause di conflitto di interessi, anche potenziale o indiretto, con la scrivente Società, e il pieno rispetto dei requisiti di indipendenza e obiettività prescritti dagli artt. 10 e 10-bis del D.Lgs. n. 39/2010.</text:span></text:p>
        </text:list-item>
      </text:list>
      <text:list text:continue-list="list3821959357" text:style-name="WWNum1">
        <text:list-item>
          <text:p text:style-name="P21"><text:span text:style-name="T45">di possedere </text:span><text:span text:style-name="T46">tutti </text:span><text:span text:style-name="T45">i </text:span><text:span text:style-name="T47">requisit</text:span><text:span text:style-name="T48">i </text:span><text:span text:style-name="T47"><text:s/>di ordine </text:span><text:span text:style-name="T49">speciale e tecnico-</text:span><text:span text:style-name="T47">professionale di cui a</text:span><text:span text:style-name="T50">ll’art.</text:span><text:span text:style-name="T47"> 5.2. </text:span><text:span text:style-name="T49">dell’Avviso</text:span><text:span text:style-name="T47">,</text:span><text:span text:style-name="T51"> </text:span><text:span text:style-name="T52">e nello specifico:</text:span></text:p>
          <text:p text:style-name="P22"/>
          <text:p text:style-name="P21"><text:span text:style-name="T47">a) </text:span><text:span text:style-name="T49">Anzianità di iscrizione: </text:span><text:span text:style-name="T52">di essere iscritto/a (persona fisica) o iscritta (società di revisione) al Registro dei Revisori Legali (MEF) al n.__________________da almeno 10 (dieci) anni, con decorrenza dal __________________; <text:s/></text:span></text:p>
          <text:p text:style-name="P22"/>
          <text:p text:style-name="P23">b) Esperienza: <text:span text:style-name="T20">di aver svolto nell’ultimo decennio (anni 2016-2026) almeno un incarico di revisione legale dei conti presso società a partecipazione pubblica operante nel settore </text:span><text:span text:style-name="T53">dei servizi pubblici (t</text:span><text:span text:style-name="T20">rasporto Pubblico Locale o in servizi analoghi di pubblica utilità</text:span><text:span text:style-name="T53">)</text:span><text:span text:style-name="T20">, come di seguito specificato: <text:s/></text:span></text:p>
          <text:p text:style-name="P24">Ente/Società Pubblica: _________________________________________________________________</text:p>
          <text:p text:style-name="P25">Oggetto dell'incarico: _________________________________________________________________</text:p>
          <text:p text:style-name="P25"><text:bookmark text:name="p-rc_937686aada03ddb5-654"/>Data conferimento: _________________________________________________</text:p>
          <text:p text:style-name="P25">Data conclusione/cessazione: _________________________________________</text:p>
          <text:p text:style-name="P25"/>
          <text:p text:style-name="P26"><text:soft-page-break/><text:span text:style-name="T29">c) Copertura Assicurativa:</text:span> di essere in possesso di una idonea e capiente polizza assicurativa per i rischi derivanti dall'esercizio dell'incarico professionale, in corso di validità per tutta la durata del mandato: <text:s/></text:p>
          <text:p text:style-name="P25">Compagnia Assicurativa: _______________________________________________________________</text:p>
          <text:p text:style-name="P25">Polizza N.: ______________________________________________________ </text:p>
          <text:p text:style-name="P25">Massimale <text:span text:style-name="T54">annuo</text:span>: € _______________________________________</text:p>
          <text:p text:style-name="P27"><text:span text:style-name="T55"/></text:p>
        </text:list-item>
        <text:list-item>
          <text:p text:style-name="P28">Dichiara altresì:</text:p>
        </text:list-item>
      </text:list>
      <text:list text:style-name="WWNum3">
        <text:list-item>
          <text:p text:style-name="P29">di aver preso conoscenza e di accettare integralmente ed incondizionatamente tutte le prescrizioni e le condizioni dell’Avviso;</text:p>
        </text:list-item>
        <text:list-item>
          <text:p text:style-name="P30">di impegnarsi, per tutta la durata dell'incarico, all'osservanza delle disposizioni contenute nel Piano Triennale per la Prevenzione della Corruzione e della Trasparenza (PTPCT) adottato da <text:span text:style-name="T56">A.P.A.M.</text:span> S.p.A., nonché agli obblighi di condotta derivanti dalla normativa vigente in materia di prevenzione della corruzione (L. 190/2012);</text:p>
        </text:list-item>
        <text:list-item>
          <text:p text:style-name="P31"><text:span text:style-name="T57">di impegnarsi a presentare, </text:span><text:span text:style-name="T58">in caso di assegnazione, all’</text:span><text:span text:style-name="T57">atto del conferimento dell’incarico, una dichiarazione sulla insussistenza di una delle cause di inconferibilità di cui al D.lgs. 39/2013;</text:span></text:p>
        </text:list-item>
        <text:list-item>
          <text:p text:style-name="P30"><text:span text:style-name="T59">di impegnarsi, in caso di assegnazione, </text:span>a presentare annualmente <text:span text:style-name="T59">e</text:span> <text:span text:style-name="T59">per tutta la durata del mandato,</text:span> una dichiarazione sulla insussistenza di una delle cause di incompatibilità di cui al D.lgs. 39/2013;</text:p>
        </text:list-item>
        <text:list-item>
          <text:p text:style-name="P30">di aver preso visione e di impegnarsi a rispettare rigorosamente, per quanto applicabili ai soggetti esterni, le previsioni del Modello di Organizzazione, Gestione e Controllo ex D.Lgs. n. 231/2001 e del Codice Etico adottati da <text:span text:style-name="T56">A.P.A.M.</text:span> S.p.A., prendendo atto che la violazione delle norme in essi contenute costituirà grave inadempimento contrattuale e legittimerà la Società alla risoluzione del rapporto;</text:p>
        </text:list-item>
        <text:list-item>
          <text:p text:style-name="P30">di essere consapevole che le dichiarazioni relative all’insussistenza di cause di inconferibilità e incompatibilità saranno pubblicate sul portale trasparenza della Società;</text:p>
        </text:list-item>
        <text:list-item>
          <text:p text:style-name="P30">ai sensi e per gli effetti del D.Lgs. 196/2003 e ss.mm.ii. e del Regolamento UE 2016/679 (GDPR), di essere informato/a e di accettare che i dati personali raccolti saranno trattati anche con strumenti informatici, esclusivamente nell’ambito della procedura di selezione per la quale la dichiarazione medesima viene resa;</text:p>
          <text:p text:style-name="P29"><text:span text:style-name="T16"/></text:p>
        </text:list-item>
      </text:list>
      <text:p text:style-name="P13">ALLEGA</text:p>
      <text:p text:style-name="P32">copia fotostatica del documento d’identità in corso di validità.</text:p>
      <text:p text:style-name="P32">________________________, lì ______________________</text:p>
      <text:p text:style-name="P13"/>
      <text:p text:style-name="P13"/>
      <text:p text:style-name="P33"><text:soft-page-break/><text:span text:style-name="T27">FIRMA </text:span></text:p>
      <text:p text:style-name="P34">__________________________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it" fo:country="IT" style:letter-kerning="true" style:font-name-asian="NSimSun" style:font-size-asian="10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1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Intestazione_20_e_20_piè_20_di_20_pagina" style:display-name="Intestazione e piè di pagina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annotation_20_subject" style:display-name="annotation subject" style:family="paragraph" style:parent-style-name="Marginalia">
      <style:text-properties fo:font-weight="bold" style:font-weight-asian="bold" style:font-weight-complex="bold"/>
    </style:style>
    <style:style style:name="Marginalia" style:family="paragraph" style:parent-style-name="Standard" style:class="text">
      <style:paragraph-properties fo:line-height="100%"/>
      <style:text-properties fo:font-size="10pt" style:font-size-asian="10pt" style:font-size-complex="10pt"/>
    </style:style>
    <style:style style:name="LO-Normal" style:family="paragraph">
      <style:paragraph-properties fo:margin-left="0.014cm" fo:margin-right="0.004cm" fo:margin-top="0cm" fo:margin-bottom="0.009cm" style:contextual-spacing="false" fo:line-height="103%" fo:text-align="justify" style:justify-single-word="false" fo:orphans="2" fo:widows="2" fo:hyphenation-ladder-count="no-limit" fo:hyphenation-keep="auto" loext:hyphenation-keep-type="column" loext:hyphenation-keep-line="false" fo:text-indent="-0.014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Richiamo_20_alla_20_nota_20_a_20_piè_20_di_20_pagina" style:display-name="Richiamo alla nota a piè di pagina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llegamento_20_Internet" style:display-name="Collegamento Internet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ratteri_20_di_20_numerazione" style:display-name="Caratteri di numerazione" style:family="text"/>
    <style:style style:name="Punti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bold" officeooo:paragraph-rsid="000e41f5" style:font-weight-asian="bold" style:font-name-complex="Times New Roman1"/>
    </style:style>
    <style:style style:name="MP2" style:family="paragraph" style:parent-style-name="Header">
      <style:paragraph-properties fo:text-align="center" style:justify-single-word="false"/>
      <style:text-properties officeooo:paragraph-rsid="000e41f5"/>
    </style:style>
    <style:style style:name="MP3" style:family="paragraph" style:parent-style-name="Header">
      <style:paragraph-properties fo:text-align="right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MT2" style:family="text">
      <style:text-properties style:font-name="Times New Roman" fo:font-weight="bold" style:font-weight-asian="bold" style:font-name-complex="Times New Roman1"/>
    </style:style>
    <style:style style:name="MT3" style:family="text">
      <style:text-properties style:font-name="Times New Roman" fo:font-weight="bold" officeooo:rsid="000e41f5" style:font-weight-asian="bold" style:font-name-complex="Times New Roman1"/>
    </style:style>
    <style:style style:name="M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2.24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EGATO B) ALL’AVVISO </text:p>
        <text:p text:style-name="MP2"><text:span text:style-name="MT1">FAC SIMILE</text:span><text:span text:style-name="MT2"> DICHIARAZIONE SOSTITUTIVA </text:span><text:span text:style-name="MT3">POSSESSO DEI REQUISITI</text:span></text:p>
        <text:p text:style-name="MP3" loext:marker-style-name="MT4"/>
        <text:p text:style-name="MP3" loext:marker-style-name="MT4"/>
        <text:p text:style-name="MP3" loext:marker-style-name="MT4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1-02T11:05:00</meta:creation-date>
    <meta:initial-creator>CHIOMENTI Studio Legale</meta:initial-creator>
    <dc:language>it-IT</dc:language>
    <meta:print-date>2015-11-11T08:14:00</meta:print-date>
    <dc:date>2026-06-09T09:44:25.160527900</dc:date>
    <meta:editing-cycles>50</meta:editing-cycles>
    <meta:editing-duration>PT1H43M56S</meta:editing-duration>
    <meta:generator>LibreOffice/26.2.1.2$Windows_X86_64 LibreOffice_project/620$Build-2</meta:generator>
    <meta:document-statistic meta:table-count="1" meta:image-count="0" meta:object-count="0" meta:page-count="5" meta:paragraph-count="63" meta:word-count="1087" meta:character-count="8721" meta:non-whitespace-character-count="7616"/>
    <meta:user-defined meta:name="AppVersion">12.0000</meta:user-defined>
    <meta:user-defined meta:name="Company">CHIOMENTI Studio Leg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